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justify" fo:margin-top="0in" fo:line-height="100%"/>
      <style:text-properties style:font-name="Times New Roman"/>
    </style:style>
    <style:style style:name="P2" style:parent-style-name="Nagłówek1" style:family="paragraph">
      <style:paragraph-properties fo:text-align="justify" fo:margin-top="0in" fo:line-height="100%"/>
      <style:text-properties style:font-name="Times New Roman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text-align="center" fo:margin-bottom="0in" fo:line-height="100%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11" style:parent-style-name="Akapitzlistą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weight-complex="bold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6" style:parent-style-name="Akapitzlistą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paragraph-properties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margin-bottom="0in" fo:line-height="100%"/>
      <style:text-properties style:font-name="Times New Roman" style:font-weight-complex="bold"/>
    </style:style>
    <style:style style:name="P22" style:parent-style-name="Normalny" style:family="paragraph">
      <style:paragraph-properties fo:margin-bottom="0in" fo:line-height="100%"/>
      <style:text-properties style:font-name="Times New Roman" style:font-weight-complex="bold"/>
    </style:style>
    <style:style style:name="P23" style:parent-style-name="Normalny" style:family="paragraph">
      <style:paragraph-properties fo:margin-bottom="0in" fo:line-height="100%"/>
      <style:text-properties style:font-name="Times New Roman" style:font-weight-complex="bold"/>
    </style:style>
    <style:style style:name="P24" style:parent-style-name="Normalny" style:family="paragraph">
      <style:paragraph-properties fo:margin-bottom="0in" fo:line-height="100%"/>
      <style:text-properties style:font-name="Times New Roman" style:font-weight-complex="bold"/>
    </style:style>
    <style:style style:name="P25" style:parent-style-name="Normalny" style:family="paragraph">
      <style:paragraph-properties fo:margin-bottom="0in" fo:line-height="100%"/>
      <style:text-properties style:font-name="Times New Roman" style:font-weight-complex="bold"/>
    </style:style>
    <style:style style:name="P26" style:parent-style-name="Normalny" style:family="paragraph">
      <style:paragraph-properties fo:margin-bottom="0in" fo:line-height="100%"/>
      <style:text-properties style:font-name="Times New Roman" style:font-weight-complex="bold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margin-bottom="0in" fo:line-height="100%"/>
      <style:text-properties style:font-name="Times New Roman" style:font-weight-complex="bold"/>
    </style:style>
    <style:style style:name="P29" style:parent-style-name="Normalny" style:family="paragraph">
      <style:paragraph-properties fo:margin-bottom="0in" fo:line-height="100%"/>
      <style:text-properties style:font-name="Times New Roman" style:font-weight-complex="bold"/>
    </style:style>
    <style:style style:name="P30" style:parent-style-name="Normalny" style:family="paragraph">
      <style:paragraph-properties fo:margin-bottom="0in" fo:line-height="100%"/>
      <style:text-properties style:font-name="Times New Roman" style:font-weight-complex="bold"/>
    </style:style>
    <style:style style:name="P31" style:parent-style-name="Normalny" style:family="paragraph">
      <style:paragraph-properties fo:margin-bottom="0in" fo:line-height="100%"/>
      <style:text-properties style:font-name="Times New Roman" style:font-weight-complex="bold"/>
    </style:style>
    <style:style style:name="P32" style:parent-style-name="Normalny" style:family="paragraph">
      <style:paragraph-properties fo:margin-bottom="0in" fo:line-height="100%"/>
      <style:text-properties style:font-name="Times New Roman" style:font-weight-complex="bold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P36" style:parent-style-name="Akapitzlistą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weight-complex="bold"/>
    </style:style>
    <style:style style:name="P38" style:parent-style-name="Akapitzlistą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weight-complex="bold"/>
    </style:style>
    <style:style style:name="P40" style:parent-style-name="Akapitzlistą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weight-complex="bold"/>
    </style:style>
    <style:style style:name="P42" style:parent-style-name="Akapitzlistą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weight-complex="bold"/>
    </style:style>
    <style:style style:name="P44" style:parent-style-name="Akapitzlistą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weight-complex="bold"/>
    </style:style>
    <style:style style:name="P46" style:parent-style-name="Akapitzlistą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weight-complex="bold"/>
    </style:style>
    <style:style style:name="P48" style:parent-style-name="Normalny" style:family="paragraph">
      <style:paragraph-properties fo:margin-bottom="0in" fo:line-height="100%"/>
      <style:text-properties style:font-name="Times New Roman"/>
    </style:style>
    <style:style style:name="P49" style:parent-style-name="Normalny" style:family="paragraph">
      <style:paragraph-properties fo:margin-bottom="0in" fo:line-height="100%"/>
      <style:text-properties style:font-name="Times New Roman"/>
    </style:style>
    <style:style style:name="P50" style:parent-style-name="Akapitzlistą" style:family="paragraph">
      <style:paragraph-properties fo:margin-bottom="0in" fo:line-height="100%" fo:margin-left="0.5312in">
        <style:tab-stops/>
      </style:paragraph-properties>
      <style:text-properties style:font-name="Times New Roma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P54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5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7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8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9" style:parent-style-name="Akapitzlistą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/>
    </style:style>
    <style:style style:name="P64" style:parent-style-name="Akapitzlistą" style:family="paragraph">
      <style:paragraph-properties fo:margin-bottom="0in" fo:line-height="100%"/>
      <style:text-properties style:font-name="Times New Roman"/>
    </style:style>
    <style:style style:name="P65" style:parent-style-name="Normalny" style:family="paragraph">
      <style:text-properties style:font-name="Times New Roman" fo:font-weight="bold" style:font-weight-asian="bold" fo:color="#FF0000" fo:font-size="14pt" style:font-size-asian="14pt" style:font-size-complex="14pt"/>
    </style:style>
    <style:style style:name="P66" style:parent-style-name="Normalny" style:family="paragraph">
      <style:paragraph-properties fo:text-align="center"/>
      <style:text-properties style:font-name="Times New Roman" fo:font-weight="bold" style:font-weight-asian="bold" fo:color="#FF0000" fo:font-size="14pt" style:font-size-asian="14pt" style:font-size-complex="14pt"/>
    </style:style>
    <style:style style:name="P6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1" style:parent-style-name="Nagłówek1" style:family="paragraph">
      <style:paragraph-properties fo:margin-top="0in" fo:line-height="100%"/>
      <style:text-properties style:font-name="Times New Roman"/>
    </style:style>
    <style:style style:name="P72" style:parent-style-name="Normalny" style:family="paragraph">
      <style:text-properties style:font-name="Times New Roman" fo:font-style="italic" style:font-style-asian="italic"/>
    </style:style>
    <style:style style:name="P73" style:parent-style-name="Normalny" style:family="paragraph">
      <style:text-properties style:font-name="Times New Roman"/>
    </style:style>
    <style:style style:name="P74" style:parent-style-name="Normalny" style:family="paragraph">
      <style:text-properties style:font-name="Times New Roman"/>
    </style:style>
    <style:style style:name="P75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76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77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78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79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0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1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2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3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4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5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6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7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8" style:parent-style-name="Normalny" style:family="paragraph">
      <style:paragraph-properties fo:text-align="center" style:vertical-align="top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9" style:parent-style-name="Normalny" style:family="paragraph">
      <style:paragraph-properties fo:text-align="center" style:vertical-align="top" fo:background-color="#FFFFFF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91" style:parent-style-name="Normalny" style:family="paragraph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2" style:parent-style-name="Normalny" style:family="paragraph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3" style:parent-style-name="Normalny" style:family="paragraph">
      <style:paragraph-properties fo:text-align="justify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4" style:parent-style-name="Normalny" style:family="paragraph">
      <style:paragraph-properties fo:text-align="justify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99" style:parent-style-name="Domyślnaczcionkaakapitu" style:family="text">
      <style:text-properties style:font-name="Times New Roman"/>
    </style:style>
    <style:style style:name="P100" style:parent-style-name="Normalny" style:family="paragraph">
      <style:text-properties style:font-name="Times New Roman"/>
    </style:style>
    <style:style style:name="P101" style:parent-style-name="Normalny" style:family="paragraph">
      <style:paragraph-properties fo:text-indent="0.4916in"/>
      <style:text-properties style:font-name="Times New Roman"/>
    </style:style>
  </office:automatic-styles>
  <office:body>
    <office:text text:use-soft-page-breaks="true">
      <text:h text:style-name="P1" text:outline-level="1"><text:s text:c="53"/>****</text:h>
      <text:h text:style-name="P2" text:outline-level="1">Drodzy Rodzice! Korzystanie z komputera i Internetu jest pomocne <text:s text:c="17"/>w nauce i ma niewątpliwie wpływ na rozwój<text:s/>Waszych dzieci. <text:s/>Może być dla nich również świetną formą rozrywki, pod warunkiem, że będą korzystać <text:s text:c="8"/>z SIECI rozważnie i z zachowaniem wszelkich zasad bezpieczeństwa!!!<text:s/></text:h>
      <text:p text:style-name="Normalny"/>
      <text:p text:style-name="P3"><text:span text:style-name="T4">W tym niełatwym <text:s/>dla <text:s/>NAS <text:s/>wszystkich czasie, <text:s/>chcę <text:s/>podzielić <text:s/>się <text:s/>z <text:s/>Wami <text:s/></text:span><text:span text:style-name="T5">swoją <text:s/>wiedzą <text:s text:c="19"/>na <text:s/>temat:<text:s/></text:span></text:p>
      <text:p text:style-name="P6">Jak zadbać o <text:s/>bezpieczeństwo swojego <text:s/>dziecka <text:s/>w <text:s/>SIECI?</text:p>
      <text:p text:style-name="P7"/>
      <text:p text:style-name="P8">Informacje, które <text:s/>poniżej <text:s/>zamieszczę, <text:s/>potraktujcie <text:s text:c="2"/>jako <text:s text:c="2"/>pewne przypomnienie. <text:s/>Zakładam bowiem, że <text:s/>większość <text:s/>z <text:s/>Was, <text:s/>a <text:s/>może <text:s/>i <text:s/>wszyscy doskonale wiecie, <text:s/>jak <text:s/>postępować <text:s/>ze <text:s/>swoimi <text:s/>pociechami, by <text:s/>korzystały z <text:s/>Internetu/komputera <text:s/>w <text:s/>sposób rozsądny i <text:s/>bezpieczny, <text:s/>a <text:s/>czas przeznaczony <text:s/>na <text:s/>surfowanie <text:s/>w <text:s/>sieci <text:s/>był <text:s/>dobrze i wartościowo <text:s/>spożytkowany.</text:p>
      <text:list text:style-name="LFO1" text:continue-numbering="true">
        <text:list-item>
          <text:p text:style-name="P9">Co moje dziecko robi w sieci?</text:p>
        </text:list-item>
        <text:list-item>
          <text:p text:style-name="P10">Kogo tam spotyka?</text:p>
        </text:list-item>
        <text:list-item>
          <text:p text:style-name="P11">KOMPUTER/INTERNET - przyjaciel, <text:s/>a <text:s/>może wróg dla mojego <text:s/>dziecka?</text:p>
        </text:list-item>
      </text:list>
      <text:p text:style-name="P12">Te, <text:s/>czy inne <text:s/>pytania <text:s/>niejednokrotnie <text:s/>towarzyszą <text:s/>nam <text:s/>w <text:s/>życiu <text:s/>codziennym, a <text:s/>dyktowane są troską <text:s/>o bezpieczeństwo i <text:s/>prawidłowy <text:s/>rozwój psychofizyczny <text:s/>naszych <text:s/>pociech.</text:p>
      <text:p text:style-name="P13"/>
      <text:p text:style-name="P14">Moje <text:s/>rozważania <text:s/>dotyczyć będą <text:s/>czterech <text:s/>obszarów:</text:p>
      <text:list text:style-name="LFO2" text:continue-numbering="true">
        <text:list-item>
          <text:p text:style-name="P15">Dobre strony sieci - KOMPUTER/INTERNET - PRZYJACIEL</text:p>
        </text:list-item>
        <text:list-item>
          <text:p text:style-name="P16">Zagrożenia płynące z sieci - KOMPUTER/INTERNET - <text:s/>WRÓG</text:p>
        </text:list-item>
      </text:list>
      <text:p text:style-name="P17"><text:s text:c="7"/>3. <text:s text:c="2"/>Co zrobić, jeśli nasze dziecko stanie się ofiarą przemocy w sieci?</text:p>
      <text:p text:style-name="P18"><text:s text:c="7"/>4. <text:s text:c="2"/>Jak chronić swoje dziecko przed cyberprzemocą?</text:p>
      <text:p text:style-name="P19"/>
      <text:list text:style-name="LFO3" text:continue-numbering="true">
        <text:list-item>
          <text:p text:style-name="P20">DOBRE <text:s/>STRONY <text:s/>SIECI- KOMPUTER/INTERNET - PRZYJACIEL</text:p>
        </text:list-item>
      </text:list>
      <text:p text:style-name="P21">- podstawowe <text:s/>narzędzie <text:s/>pracy</text:p>
      <text:p text:style-name="P22">- źródło <text:s/>i <text:s/>narzędzie <text:s/>nauki</text:p>
      <text:p text:style-name="P23">- <text:s/>komunikator <text:s/>ułatwiający porozumiewanie <text:s/>się <text:s/>między <text:s/>sobą (przekazywanie <text:s text:c="2"/>wiedzy, <text:s/>dzielenie</text:p>
      <text:p text:style-name="P24"><text:s/><text:s text:c="2"/>się <text:s/>doświadczeniami, itp.)</text:p>
      <text:p text:style-name="P25">- „kompendium wiedzy” (gromadzenie i <text:s/>szybkie <text:s/>przetwarzanie <text:s/>informacji )<text:s/></text:p>
      <text:p text:style-name="P26"/>
      <text:p text:style-name="P27"><text:s text:c="5"/>2. ZAGROŻENIA <text:s/>PŁYNĄCE <text:s/>Z <text:s text:c="2"/>SIECI - KOMPUTER/INTERNET - <text:s/>WRÓG</text:p>
      <text:p text:style-name="P28">- stanowi <text:s/>zagrożenie <text:s/>dla <text:s/>zdrowia <text:s/>człowieka ( choroba <text:s/>oczu, skrzywienie <text:s/>kręgosłupa, <text:s/>otyłość,</text:p>
      <text:p text:style-name="P29"><text:s text:c="3"/>zaburzenia <text:s/>układu <text:s/>nerwowego, zaburzenia <text:s/>emocjonalne, negatywny <text:s/>wpływ <text:s/>na <text:s/>psychikę…)</text:p>
      <text:p text:style-name="P30">- powoduje <text:s/>uzależnienie <text:s/>od <text:s/>gier <text:s/>komputerowych, Internetu, komunikatorów społecznościowych)</text:p>
      <text:p text:style-name="P31">- ogranicza <text:s/>kontakty <text:s/>międzyludzkie, itp.</text:p>
      <text:p text:style-name="P32"/>
      <text:p text:style-name="P33"><text:span text:style-name="T34">3. CO RO</text:span><text:span text:style-name="T35">BIĆ, JEŚLI NASZE DZIECKO STANIE SIĘ OFIARĄ W SIECI?</text:span></text:p>
      <text:list text:style-name="LFO4" text:continue-numbering="true">
        <text:list-item>
          <text:p text:style-name="P36"><text:span text:style-name="T37">WYSŁUCHAJ <text:s/>I <text:s/>NIE OBWINIAJ</text:span></text:p>
        </text:list-item>
        <text:list-item>
          <text:p text:style-name="P38"><text:span text:style-name="T39">NIE LEKCEWAŻ <text:s/>INFORMACJI <text:s/>USŁYSZANYCH <text:s/>OD <text:s/>DZIECKA</text:span></text:p>
        </text:list-item>
        <text:list-item>
          <text:p text:style-name="P40"><text:span text:style-name="T41">NIE REAGUJ NERWOWO</text:span></text:p>
        </text:list-item>
        <text:list-item>
          <text:p text:style-name="P42"><text:span text:style-name="T43">SPRAWDŹ, CO DOKŁADNIE SIĘ WYDARZYŁO <text:s/>(KROK <text:s/>PO KROKU)</text:span></text:p>
        </text:list-item>
        <text:list-item>
          <text:p text:style-name="P44"><text:span text:style-name="T45">POCHWAL DZIECKO, ŻE CIĘ POINFORMOWAŁO <text:s/>O <text:s/>PROBLEMIE</text:span></text:p>
        </text:list-item>
        <text:list-item>
          <text:p text:style-name="P46"><text:span text:style-name="T47">ZAPEWNIJ O POMOCY</text:span></text:p>
        </text:list-item>
      </text:list>
      <text:p text:style-name="P48"/>
      <text:p text:style-name="P49"/>
      <text:p text:style-name="P50"/>
      <text:soft-page-break/>
      <text:p text:style-name="P51"><text:span text:style-name="T52">4. JAK <text:s/>CHRONIĆ <text:s/>DZIECKO PRZED <text:s/>CYBERPRZEMOCĄ?<text:s/></text:span><text:span text:style-name="T53"><text:s/></text:span></text:p>
      <text:list text:style-name="LFO5" text:continue-numbering="true">
        <text:list-item>
          <text:p text:style-name="P54">Odkrywaj Internet razem z dzieckiem – surfuj po sieci razem z dzieckiem, pokaż mu bezpieczne <text:s/>i wartościowe strony, nie bój się przyznawać do niewiedzy</text:p>
        </text:list-item>
        <text:list-item>
          <text:p text:style-name="P55">Naucz dziecko podstawowych zasad bezpieczeństwa w Internecie (zawieranie znajomości,<text:s/></text:p>
        </text:list-item>
      </text:list>
      <text:p text:style-name="P56"><text:s text:c="12"/>udostępnianie danych, itp.)</text:p>
      <text:list text:style-name="LFO6" text:continue-numbering="true">
        <text:list-item>
          <text:p text:style-name="P57">Niech komputer stoi w miejscu dostępnym dla wszystkich domowników</text:p>
        </text:list-item>
        <text:list-item>
          <text:p text:style-name="P58">Ustalaj zasady korzystania z komputera i konsekwentnie je egzekwuj od dziecka</text:p>
        </text:list-item>
        <text:list-item>
          <text:p text:style-name="P59"><text:span text:style-name="T60">Wspieraj się program</text:span><text:span text:style-name="T61">ami</text:span><text:span text:style-name="T62"><text:s/></text:span><text:span text:style-name="T63">filtrującymi</text:span></text:p>
        </text:list-item>
        <text:list-item>
          <text:p text:style-name="P64">Najlepszym sposobem ochrony dziecka jest ROZMOWA Z NIM.<text:s/></text:p>
        </text:list-item>
      </text:list>
      <text:p text:style-name="P65"/>
      <text:p text:style-name="P66">PAMIĘTAJ!</text:p>
      <text:p text:style-name="P67">Nie ma lepszej ochrony niż mądry, troskliwy rodzic i jego opieka.<text:s/></text:p>
      <text:p text:style-name="P68"><text:span text:style-name="T69">Żadne rozwiązanie techniczne nigdy nie zastąpi dobrego kontaktu rodzica <text:s text:c="7"/>z dzieckiem</text:span><text:span text:style-name="T70">!!!</text:span></text:p>
      <text:h text:style-name="P71" text:outline-level="1"/>
      <text:p text:style-name="P72"><text:s text:c="108"/>Halina <text:s/>Stępniak, pedagog <text:s/>szkolny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BEZPIECZEŃSTWO DZIECKA W SIECI</text:span></text:p>
      <text:p text:style-name="P91"><text:line-break/>Aby zadbać o bezpieczeństwo dziecka w sieci, należy nauczyć go umiejętnego korzystania z Internetu.<text:line-break/></text:p>
      <text:p text:style-name="P92">WYSZUKIWARKA INTERNETOWA – rodzice dzieci, które samodzielnie korzystają z komputera, powinny włączyć filtr safe search ( filtr rodzinny) - pozwala to na wyszukiwanie treści oraz materiałów, które są odpowiednie dla najmłodszych.<text:line-break/></text:p>
      <text:p text:style-name="P93">SERWISY SPOŁECZNOŚCIOWE – większość popularnych serwisów internetowych prowadzi ograniczenia wiekowe (Facebook od 13 roku życia). Zadbaj, aby dziecko poniżej określonego wieku nie korzystało<text:s/><text:line-break/>z serwisów społecznościowych. Starsze dzieci powinny być przestrzegane przed tym, aby nie udostępniały w portalach społecznościowych ważnych informacji na swój temat oraz zdjęć osobom nieznajomym. Ważne jest także, nie podawanie informacji na temat miejsca, w którym aktualnie się znajduje – może być<text:s/><text:line-break/>to wykorzystane przez potencjalnego złodzieja. Należy zwrócić uwagę, czy poprzez portal społecznościowy dziecko nie nawiązało bliskiego kontaktu z osobą nieznajomą.<text:line-break/></text:p>
      <text:p text:style-name="P94">GRY ON – LINE – należy sprawdzić, czy dziecko korzysta jedynie z gier dedykowanych dla jego przedziału wiekowego. W Internecie często można spotkać gry o charakterze erotycznym, zawierające sceny przemocy lub wulgaryzmy. Należy zwrócić uwagę, czy dziecko nie korzysta z gier, w których możliwe jest nawiązywanie nowych znajomości. Należy wówczas sprawdzić, czy nie zostały ujawnione dane osobowe, zdjęcia oraz inne szczegóły na jego temat.<text:line-break/></text:p>
      <text:p text:style-name="P95"><text:span text:style-name="T96">PORTALE INFORMACYJNE – należy zadbać o to, by dziecko korzystało jedynie ze sprawdzonych portali informacyjnych. Istnieje możliwość ujawniania treści nieadekwatnych o charakterze erotycznym lub drastycznym. Często po wejściu na stronę, przeznaczoną dla osób dorosłych, istnieje informacja o tym, czy osoba korzystająca z danego portalu ma ukończone 18 lat. Należy uczulać<text:s/></text:span><text:soft-page-break/><text:span text:style-name="T97">dziecko aby zawsze, zgodnie z prawdą nie korzystało z witryn przeznaczonych dla osób dorosłych.</text:span><text:span text:style-name="T98"><text:line-break/></text:span><text:span text:style-name="T99"><text:s/></text:span></text:p>
      <text:p text:style-name="P100"><text:tab/><text:tab/><text:tab/><text:tab/><text:tab/><text:tab/><text:tab/>Paulina Kowalczyk- psycholog szkolny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ępniak</meta:initial-creator>
    <dc:creator>1</dc:creator>
    <meta:creation-date>2020-03-18T13:07:00Z</meta:creation-date>
    <dc:date>2020-03-22T18:05:00Z</dc:date>
    <meta:template xlink:href="Normal" xlink:type="simple"/>
    <meta:editing-cycles>15</meta:editing-cycles>
    <meta:editing-duration>PT15240S</meta:editing-duration>
    <meta:document-statistic meta:page-count="4" meta:paragraph-count="10" meta:word-count="768" meta:character-count="5370" meta:row-count="38" meta:non-whitespace-character-count="4612"/>
  </office:meta>
</office:document-meta>
</file>